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agebogen elektro-chronisten.de</text:h>
      <text:p text:style-name="Standard"/>
      <text:p text:style-name="Standard"><text:span text:style-name="T1">Frage:</text:span> Beschreibt kurz Euren Werdegang: Wo seid Ihr aufgewachsen, wo lebt Ihr jetzt, wie alt seid Ihr, was macht Ihr außer Musik?</text:p>
      <text:p text:style-name="Standard"><text:span text:style-name="T1">Antwort:</text:span> </text:p>
      <text:p text:style-name="Standard"/>
      <text:p text:style-name="Standard"/>
      <text:p text:style-name="Standard"/>
      <text:p text:style-name="Standard"><text:span text:style-name="T1">Frage: </text:span>Wie seid Ihr zur Musik gekommen? Was sind Eure ersten musikalischen Erinnerungen/Einflüsse?</text:p>
      <text:p text:style-name="P1">Antwort:</text:p>
      <text:p text:style-name="Standard"/>
      <text:p text:style-name="Standard"/>
      <text:p text:style-name="Standard"><text:span text:style-name="T1">Frage</text:span>: Wie habt Ihr Euch kennengelernt?</text:p>
      <text:p text:style-name="P1">Antwort:</text:p>
      <text:p text:style-name="P1"/>
      <text:p text:style-name="P1"/>
      <text:p text:style-name="Standard"/>
      <text:p text:style-name="Standard"><text:span text:style-name="T1">Frage:</text:span> Wann und warum habt Ihr beschlossen, selbst Musik zu machen? Was hat Euch inspiriert, gab es vielleicht sogar eine Art musikalisches „Erweckungserlebnis“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Beschreibt Eure ersten Gehversuche in der Musik: Womit habt Ihr angefangen? Worauf habt Ihr <text:s/>wert gelegt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Wie hat sich Euer Sound seitdem entwickelt? Welche Einflüsse/Richtungen habt Ihr hinzugefügt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Wie würdest Ihr Eure Musik heute beschreiben? Was ist Euer Markenzeichen, worauf kommt es Euch besonders an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Gibt es Künstler und Einflüsse, die Euch auch heute noch prägen, die Ihr vielleicht sogar als eine Art Vorbild bezeichnen würdet?</text:p>
      <text:p text:style-name="P1">Antwort:</text:p>
      <text:p text:style-name="Standard"/>
      <text:p text:style-name="Standard"/>
      <text:p text:style-name="Standard"><text:span text:style-name="T1">Frage:</text:span> Worauf kommt es Euch beim Remixen an? Zerlegt Ihr die Tracks lieber oder „verfeinert“ Ihr sie bevorzugt partiell, um ihnen Euren eigenen Stempel aufzudrücken?</text:p>
      <text:p text:style-name="P1">Antwort:</text:p>
      <text:p text:style-name="Standard"/>
      <text:p text:style-name="Standard"><text:soft-page-break/></text:p>
      <text:p text:style-name="Standard"><text:span text:style-name="T1">Frage:</text:span> Wie legt Ihr auf (Platten, MP3, CDs, Timecode)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Wie stellt Ihr ein Set zusammen? Eher eigener Geschmack, Playtime, Location, zu erwartendes Publikum?</text:p>
      <text:p text:style-name="P1">Antwort: </text:p>
      <text:p text:style-name="Standard"/>
      <text:p text:style-name="Standard"/>
      <text:p text:style-name="Standard"><text:span text:style-name="T1">Frage:</text:span> Bevorzugt Ihr beim Auflegen eher kleinere, hitzige Locations oder dann doch die großen Clubs/Festivals?</text:p>
      <text:p text:style-name="P1">Antwort:</text:p>
      <text:p text:style-name="Standard"/>
      <text:p text:style-name="Standard"/>
      <text:p text:style-name="Standard"><text:span text:style-name="T1">Frage:</text:span> Gibt es eine besondere, witzige, skurrile, tragische Anekdote aus Eurem DJ-Dasein, die Ihr an dieser Stelle gerne loswerden würdet?</text:p>
      <text:p text:style-name="P1">Antwort:</text:p>
      <text:p text:style-name="Standard"/>
      <text:p text:style-name="Standard"/>
      <text:p text:style-name="Standard"/>
      <text:p text:style-name="Standard"><text:span text:style-name="T1">Frage zum Abschluss:</text:span> Wo befindet sich die elektronische Musiklandschaft heute Eurer Meinung nach im Hier und Heute und wie beurteilt Ihr diesen Status? Und wo geht Eurer Ansicht nach die Reise hin?</text:p>
      <text:p text:style-name="P1">Antwort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2:28:44.30</meta:creation-date>
    <dc:date>2018-11-03T12:58:37.72</dc:date>
    <meta:editing-duration>PT23M4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29" meta:word-count="266" meta:character-count="1808"/>
  </office:meta>
</office:document-meta>
</file>