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ragebogen elektro-chronisten.de</text:h>
      <text:p text:style-name="Standard"/>
      <text:p text:style-name="Standard"><text:span text:style-name="T1">Frage:</text:span> Beschreibe kurz Deinen Werdegang: Wo bist Du aufgewachsen, wo lebst Du jetzt, wie alt bist Du, was machst Du außer Musik?</text:p>
      <text:p text:style-name="Standard"><text:span text:style-name="T1">Antwort:</text:span> </text:p>
      <text:p text:style-name="Standard"/>
      <text:p text:style-name="Standard"/>
      <text:p text:style-name="Standard"/>
      <text:p text:style-name="Standard"><text:span text:style-name="T1">Frage: </text:span>Wie bist Du zur Musik gekommen? Was sind Deine ersten musikalischen Erinnerungen/Einflüsse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Wann und warum hast Du beschlossen, selbst Musik zu machen? Was hat Dich inspiriert, gab es vielleicht sogar eine Art musikalisches „Erweckungserlebnis“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Beschreibe Deine ersten Gehversuche in der Musik: Womit hast Du angefangen? Worauf hast Du wert gelegt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Wie hat sich Dein Sound seitdem entwickelt? Welche Einflüsse/Richtungen hast Du hinzugefügt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Wie würdest Du Deine Musik heute beschreiben? Was ist Dein Markenzeichen, worauf kommt es Dir besonders an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Gibt es Künstler und Einflüsse, die Dich auch heute noch prägen, die Du vielleicht sogar als eine Art Vorbild bezeichnen würdest?</text:p>
      <text:p text:style-name="P1">Antwort:</text:p>
      <text:p text:style-name="Standard"/>
      <text:p text:style-name="Standard"/>
      <text:p text:style-name="Standard"><text:span text:style-name="T1">Frage:</text:span> Worauf kommt es Dir beim Remixen an? Zerlegst Du die Tracks lieber oder „verfeinerst“ Du sie bevorzugt partiell, um ihnen Deinen eigenen Stempel aufzudrücken?</text:p>
      <text:p text:style-name="P1">Antwort:</text:p>
      <text:p text:style-name="Standard"/>
      <text:p text:style-name="Standard"/>
      <text:p text:style-name="Standard"><text:span text:style-name="T1">Frage:</text:span> Wie legst Du auf (Platten, MP3, CDs, Timecode)?</text:p>
      <text:p text:style-name="P1">Antwort:</text:p>
      <text:p text:style-name="Standard"/>
      <text:p text:style-name="Standard"><text:soft-page-break/></text:p>
      <text:p text:style-name="Standard"/>
      <text:p text:style-name="Standard"><text:span text:style-name="T1">Frage:</text:span> Wie stellst Du ein Set zusammen? Eher eigener Geschmack, Playtime, Location, zu erwartendes Publikum?</text:p>
      <text:p text:style-name="P1">Antwort: </text:p>
      <text:p text:style-name="Standard"/>
      <text:p text:style-name="Standard"/>
      <text:p text:style-name="Standard"><text:span text:style-name="T1">Frage:</text:span> Bevorzugst Du beim Auflegen eher kleinere, hitzige Locations oder dann doch die großen Clubs/Festivals?</text:p>
      <text:p text:style-name="P1">Antwort:</text:p>
      <text:p text:style-name="Standard"/>
      <text:p text:style-name="Standard"/>
      <text:p text:style-name="Standard"><text:span text:style-name="T1">Frage:</text:span> Gibt es eine besondere, witzige, skurrile, tragische Anekdote aus Deinem DJ-Dasein, die Du an dieser Stelle gerne loswerden würdest?</text:p>
      <text:p text:style-name="P1">Antwort:</text:p>
      <text:p text:style-name="Standard"/>
      <text:p text:style-name="Standard"/>
      <text:p text:style-name="Standard"/>
      <text:p text:style-name="Standard"><text:span text:style-name="T1">Frage:</text:span> Wo befindet sich die elektronische Musiklandschaft heute Deiner Meinung nach im Hier und Heute und wie beurteilst Du diesen Status? Und wo geht Deiner Ansicht nach die Reise hin?</text:p>
      <text:p text:style-name="P1">Antwort:</text:p>
      <text:p text:style-name="P1"/>
      <text:p text:style-name="Standard"><text:span text:style-name="T1">Frage zum Abschluss:</text:span> Wie hart trifft dich die Corona-Krise und was denkst du, wie sehr sie die elektronische Musikszene treffen bzw. verändern wird?</text:p>
      <text:p text:style-name="P1">Antwort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3T12:28:44.30</meta:creation-date>
    <dc:date>2020-10-27T20:05:38.91</dc:date>
    <meta:editing-duration>PT25M2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2" meta:paragraph-count="29" meta:word-count="281" meta:character-count="1900"/>
    <dc:creator>Sebastian Binder</dc:creator>
  </office:meta>
</office:document-meta>
</file>