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Fragebogen Labels</text:h>
      <text:p text:style-name="Text_20_body"/>
      <text:p text:style-name="Text_20_body">Wer beantwortet diesen Fragebogen hier? Welche Funktion hast Du im Label?</text:p>
      <text:p text:style-name="Text_20_body"/>
      <text:p text:style-name="Text_20_body"/>
      <text:p text:style-name="Text_20_body">Wer sind die wichtigsten Personen bei Eurem Label? Bitte auch die jeweilige Funktion dazuschreiben. Wie viele Mitarbeiter habt Ihr insgesamt?</text:p>
      <text:p text:style-name="Text_20_body"/>
      <text:p text:style-name="Text_20_body"/>
      <text:p text:style-name="Text_20_body">Wo ist der Sitz Eures Labels?</text:p>
      <text:p text:style-name="Text_20_body"/>
      <text:p text:style-name="Text_20_body"/>
      <text:p text:style-name="Text_20_body">Wann wurde das Label gegründet?</text:p>
      <text:p text:style-name="Text_20_body"/>
      <text:p text:style-name="Text_20_body"/>
      <text:p text:style-name="Text_20_body">Was war die Intention bzw. die Idee hinter der Gründung des Labels?</text:p>
      <text:p text:style-name="Text_20_body"/>
      <text:p text:style-name="Text_20_body"/>
      <text:p text:style-name="Text_20_body">Was waren nach der Gründung die ersten Schritte?</text:p>
      <text:p text:style-name="Text_20_body"/>
      <text:p text:style-name="Text_20_body"/>
      <text:p text:style-name="Text_20_body">Wie ist Euer Label heute ausgerichtet, also v.a. natürlich in musikalischer Hinsicht?</text:p>
      <text:p text:style-name="Text_20_body"/>
      <text:p text:style-name="Text_20_body"/>
      <text:p text:style-name="Text_20_body">Wie muss man sich die Arbeit bei einem Label eigentlich vorstellen? Was gehört da alles dazu?</text:p>
      <text:p text:style-name="Text_20_body"/>
      <text:p text:style-name="Text_20_body"/>
      <text:p text:style-name="Text_20_body">Was sind die größten Herausforderungen beim Beitreiben Labels?</text:p>
      <text:p text:style-name="Text_20_body"/>
      <text:p text:style-name="Text_20_body"/>
      <text:p text:style-name="Text_20_body">Was macht am meisten Spaß?</text:p>
      <text:p text:style-name="Text_20_body"/>
      <text:p text:style-name="Text_20_body"/>
      <text:p text:style-name="Text_20_body">Was war Euer größter Erfolg?</text:p>
      <text:p text:style-name="Text_20_body"/>
      <text:p text:style-name="Text_20_body"/>
      <text:p text:style-name="Text_20_body"><text:soft-page-break/>Nach welche Kriterien sucht Ihr Eure Musik bzw. Eure Artists aus?</text:p>
      <text:p text:style-name="Text_20_body"/>
      <text:p text:style-name="Text_20_body"/>
      <text:p text:style-name="Text_20_body">Wie unterstützt Ihr Eure Artists?</text:p>
      <text:p text:style-name="Text_20_body"/>
      <text:p text:style-name="Text_20_body"/>
      <text:p text:style-name="Text_20_body">Ist die Digitalisierung eher Fluch oder Segen für die Labels?</text:p>
      <text:p text:style-name="Text_20_body"/>
      <text:p text:style-name="Text_20_body"/>
      <text:p text:style-name="Text_20_body">Oder nochmal anders gefragt: Braucht ein(e) Künstler(in) in diesen digitalen Zeiten, in denen man sich ja theoretisch auch selbst vermarkten kann, überhaupt noch ein Label?</text:p>
      <text:p text:style-name="Text_20_body"/>
      <text:p text:style-name="Text_20_body"/>
      <text:p text:style-name="Text_20_body">Was wird Eurer Meinung nach in Zukunft die Aufgabe/Rolle der Labels sein? </text:p>
      <text:p text:style-name="Text_20_body"/>
      <text:p text:style-name="Text_20_body"/>
      <text:p text:style-name="Text_20_body">Wie definiert Ihr Eure eigenen Ziele?</text:p>
      <text:p text:style-name="Text_20_body"/>
      <text:p text:style-name="Text_20_body"/>
      <text:p text:style-name="Text_20_body">Auf welche spannenden Releases dürfen wir uns in nächster Zeit freuen?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ebastian Binder</meta:initial-creator>
    <meta:creation-date>2021-04-17T19:32:01.99</meta:creation-date>
    <dc:date>2021-04-17T19:44:25.22</dc:date>
    <dc:creator>Sebastian Binder</dc:creator>
    <meta:editing-duration>PT12M21S</meta:editing-duration>
    <meta:editing-cycles>4</meta:editing-cycles>
    <meta:generator>OpenOffice/4.1.7$Win32 OpenOffice.org_project/417m1$Build-9800</meta:generator>
    <meta:document-statistic meta:table-count="0" meta:image-count="0" meta:object-count="0" meta:page-count="2" meta:paragraph-count="19" meta:word-count="190" meta:character-count="1212"/>
  </office:meta>
</office:document-meta>
</file>